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fo:font-size="20pt" style:font-size-asian="20pt" style:font-size-complex="20pt"/>
    </style:style>
    <style:style style:name="T9" style:parent-style-name="Policepardéfaut" style:family="text">
      <style:text-properties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fo:font-weight="bold" style:font-weight-asian="bold"/>
    </style:style>
    <style:style style:name="P18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fo:font-weight="bold" style:font-weight-asian="bold"/>
    </style:style>
    <style:style style:name="P19" style:parent-style-name="Standard" style:family="paragraph">
      <style:paragraph-properties fo:text-align="justify"/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text-position="super 66.6%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</office:automatic-styles>
  <office:body>
    <office:text text:use-soft-page-breaks="true">
      <text:p text:style-name="P1">PALMARÈS</text:p>
      <text:p text:style-name="P2"/>
      <text:p text:style-name="P3">CHAMPIONNAT <text:s text:c="2"/>D’ACADÉMIE</text:p>
      <text:p text:style-name="P4"/>
      <text:p text:style-name="P5">GYMNASTIQUE <text:s/>ARTISTIQUE</text:p>
      <text:p text:style-name="P6"/>
      <text:p text:style-name="P7"><text:span text:style-name="T8">12</text:span><text:span text:style-name="T9"><text:s/>/12/ 2019</text:span></text:p>
      <text:p text:style-name="P10"><text:s text:c="4"/>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 text:c="48"/>Championnat Excellence Filles</text:p>
      <text:p text:style-name="P18"/>
      <text:p text:style-name="P19"/>
      <text:p text:style-name="P20">1ère : <text:s text:c="21"/>PAGET Alexandra<text:s/>(UPJV)</text:p>
      <text:p text:style-name="P21">2ème : <text:s text:c="19"/>MONTEILH Louise(UPJV)</text:p>
      <text:p text:style-name="P22">3ème : <text:s text:c="19"/>SNIDA Léa(UPJV)</text:p>
      <text:p text:style-name="P23"/>
      <text:p text:style-name="P24"/>
      <text:p text:style-name="P25"/>
      <text:p text:style-name="P26"/>
      <text:p text:style-name="P27"/>
      <text:p text:style-name="P28">Championnat Honneur Filles</text:p>
      <text:p text:style-name="P29"/>
      <text:p text:style-name="P30"/>
      <text:p text:style-name="P31">1ère: <text:s text:c="23"/>DEHAESE Clarisse<text:s/>(UPJV)</text:p>
      <text:p text:style-name="P32">2ème : <text:s text:c="20"/>MANGES Loryana (UPJV)</text:p>
      <text:p text:style-name="P33"/>
      <text:p text:style-name="P34"/>
      <text:p text:style-name="P35"/>
      <text:p text:style-name="P36"/>
      <text:p text:style-name="P37"/>
      <text:p text:style-name="P38">Championnat Honneur <text:s/>Garçons</text:p>
      <text:p text:style-name="P39"/>
      <text:p text:style-name="P40"/>
      <text:p text:style-name="P41">1<text:span text:style-name="T42">er</text:span> : <text:s text:c="23"/>AMARAL Lucas (UPJV)</text:p>
      <text:p text:style-name="P43"><text:s text:c="29"/></text:p>
      <text:p text:style-name="P44"><text:s text:c="29"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LMARÈS</dc:title>
    <meta:initial-creator>PERNEY</meta:initial-creator>
    <dc:creator>valentin nivel</dc:creator>
    <meta:creation-date>2010-03-09T11:00:00Z</meta:creation-date>
    <dc:date>2020-01-06T15:13:00Z</dc:date>
    <meta:template xlink:href="Normal" xlink:type="simple"/>
    <meta:editing-cycles>14</meta:editing-cycles>
    <meta:editing-duration>PT5220S</meta:editing-duration>
    <meta:document-statistic meta:page-count="1" meta:paragraph-count="1" meta:word-count="90" meta:character-count="588" meta:row-count="4" meta:non-whitespace-character-count="499"/>
  </office:meta>
</office:document-meta>
</file>